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1</text:p>
      <text:p text:style-name="Standard"><text:s/>Formularz odstąpienia od umowy abonamentowej przez konsumenta</text:p>
      <text:p text:style-name="Standard"/>
      <text:p text:style-name="Standard"><text:tab/><text:tab/><text:tab/><text:tab/><text:tab/><text:tab/><text:tab/>Miejscowość, data: …………………………</text:p>
      <text:p text:style-name="Standard">Michał Dróżdż Elektroinstalator</text:p>
      <text:p text:style-name="Standard">os. Hutnicze 1/95</text:p>
      <text:p text:style-name="Standard">31-917 Kraków</text:p>
      <text:p text:style-name="Standard"/>
      <text:p text:style-name="Standard">………………………………………</text:p>
      <text:p text:style-name="Standard">Imię i nazwisko konsumenta</text:p>
      <text:p text:style-name="Standard">…………………………………</text:p>
      <text:p text:style-name="Standard">Adres konsumenta</text:p>
      <text:p text:style-name="Standard">………………………………</text:p>
      <text:p text:style-name="Standard">Numer telefonu</text:p>
      <text:p text:style-name="Standard"/>
      <text:p text:style-name="Standard"><text:s/><text:tab/><text:tab/><text:tab/></text:p>
      <text:p text:style-name="Standard"><text:tab/><text:tab/><text:tab/><text:tab/>Oświadczenie o odstąpieniu od umowy / formularz zwrotu towaru</text:p>
      <text:p text:style-name="Standard"/>
      <text:p text:style-name="Standard">Oświadczam, że na podstawie ustawy z dnia 30 maja 2014 roku o prawach konsumenta odstępuję od zawartej w</text:p>
      <text:p text:style-name="Standard">drodze elektronicznej umowy na świadczenie usług technicznych za pośrednictwem aplikacji bloklok24.pl :</text:p>
      <text:p text:style-name="Standard">Dane pakietu abonamentowego i transakcji, dana jej opłacenia i okresu jaki obejmowała:</text:p>
      <text:p text:style-name="Standard">……………………………………………………………………………………………………………………………………</text:p>
      <text:p text:style-name="Standard"/>
      <text:p text:style-name="Standard">nazwa towaru</text:p>
      <text:p text:style-name="Standard"/>
      <text:p text:style-name="Standard">Proszę o zwrot kwoty abonamentu na konto bankowe:</text:p>
      <text:p text:style-name="Standard">……………………………………………………………………………………………………………………………………</text:p>
      <text:p text:style-name="Standard"/>
      <text:p text:style-name="Standard">Numer konta/Bank</text:p>
      <text:p text:style-name="Standard"/>
      <text:p text:style-name="Standard">……………………………………………………………………………………………………………………………………</text:p>
      <text:p text:style-name="Standard"/>
      <text:p text:style-name="Standard">Dane posiadacza rachunku</text:p>
      <text:p text:style-name="Standard"/>
      <text:p text:style-name="Standard">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Chillewsky</meta:initial-creator>
    <meta:creation-date>2026-04-01T10:11:24.53</meta:creation-date>
    <meta:document-statistic meta:table-count="0" meta:image-count="0" meta:object-count="0" meta:page-count="1" meta:paragraph-count="25" meta:word-count="102" meta:character-count="903"/>
    <dc:date>2026-04-01T10:13:35.98</dc:date>
    <dc:creator>Matt Chillewsky</dc:creator>
    <meta:editing-duration>PT2M14S</meta:editing-duration>
    <meta:editing-cycles>1</meta:editing-cycles>
    <meta:generator>OpenOffice/4.1.11$Win32 OpenOffice.org_project/4111m1$Build-9808</meta:generator>
  </office:meta>
</office:document-meta>
</file>